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welcome_1"/><text:bookmark-start text:name="welcome"/>Welcome<text:bookmark-end text:name="__RefHeading___welcome_1"/><text:bookmark-end text:name="welcome"/></text:h>
      <text:p text:style-name="Text_20_body">This wiki gathers many tips and tricks related to scientific software development, organizing scientific events, managing distributed teams, and many other things.</text:p>
      <text:p text:style-name="Text_20_body">It was initially created and used by Yann Pouillon as a personal memento, before being made public in 2017 to help several scientific projects.</text:p>
      <text:p text:style-name="Text_20_body">Registration is manual, to minimise security-related maintenance. If you would like to contribute, please request access directly to Y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