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evelop:vcs:migrating_from_bzr_to_git"/><text:bookmark-start text:name="__RefHeading___migrating_from_bazaar_to_git_1"/><text:bookmark-start text:name="migrating_from_bazaar_to_git"/>Migrating from Bazaar to Git<text:bookmark-end text:name="__RefHeading___migrating_from_bazaar_to_git_1"/><text:bookmark-end text:name="migrating_from_bazaar_to_git"/></text:h>
      <text:list text:style-name="List_20_1" text:continue-numbering="false">
        <text:list-item>
          <text:p text:style-name="List_20_1_Content_First"> <text:a xlink:type="simple" xlink:href="https://astrofloyd.wordpress.com/2012/09/06/convert-bzr-to-git/" text:style-name="Internet_20_link" text:visited-style-name="Visited_20_Internet_20_Link">Convert bzr to git</text:a></text:p>
        </text:list-item>
        <text:list-item>
          <text:p text:style-name="List_20_1_Content"> <text:a xlink:type="simple" xlink:href="https://help.launchpad.net/Code/Git" text:style-name="Internet_20_link" text:visited-style-name="Visited_20_Internet_20_Link">Launchpad help on Git</text:a></text:p>
        </text:list-item>
        <text:list-item>
          <text:p text:style-name="List_20_1_Content"> <text:a xlink:type="simple" xlink:href="https://design.canonical.com/2015/01/converting-projects-between-git-and-bazaar/" text:style-name="Internet_20_link" text:visited-style-name="Visited_20_Internet_20_Link">Converting projects between Git and Bazaar</text:a></text:p>
        </text:list-item>
        <text:list-item>
          <text:p text:style-name="List_20_1_Content"> <text:a xlink:type="simple" xlink:href="http://stackoverflow.com/questions/19930832/converting-big-bzr-repository-to-git-what-to-expect" text:style-name="Internet_20_link" text:visited-style-name="Visited_20_Internet_20_Link">Converting big bzr repository to git, what to expect?</text:a></text:p>
        </text:list-item>
        <text:list-item>
          <text:p text:style-name="List_20_1_Content"> <text:a xlink:type="simple" xlink:href="http://programmers.stackexchange.com/questions/202668/how-to-convert-a-bazaar-repository-to-git-repository" text:style-name="Internet_20_link" text:visited-style-name="Visited_20_Internet_20_Link">How to convert a Bazaar repository to GIT repository?</text:a></text:p>
        </text:list-item>
        <text:list-item>
          <text:p text:style-name="List_20_1_Content_Last"> <text:a xlink:type="simple" xlink:href="https://github.com/amigrave/git-qdiff" text:style-name="Internet_20_link" text:visited-style-name="Visited_20_Internet_20_Link">Git QDif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develop:vcs:migrating_from_bzr_to_git</dc:title>
  </office:meta>
</office:document-meta>
</file>