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evelop:fortran:unit_testing"/><text:bookmark-start text:name="__RefHeading___fortran_unit_testing_1"/><text:bookmark-start text:name="fortran_unit_testing"/>Fortran unit testing<text:bookmark-end text:name="__RefHeading___fortran_unit_testing_1"/><text:bookmark-end text:name="fortran_unit_testing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astListParagraph_List_20_1_Content_First"> <text:a xlink:type="simple" xlink:href="http://www.software.ac.uk/blog/2014-07-22-look-fortran-unit-test-frameworks" text:style-name="Internet_20_link" text:visited-style-name="Visited_20_Internet_20_Link">A look at FORTRAN unit test frameworks</text:a></text:p>
        </text:list-item>
      </text:list>
      <text:h text:style-name="Heading_20_2" text:outline-level="2"><text:bookmark-start text:name="__RefHeading___fruit_3"/><text:bookmark-start text:name="fruit"/>FRUIT<text:bookmark-end text:name="__RefHeading___fruit_3"/><text:bookmark-end text:name="fruit"/></text:h>
      <text:list text:style-name="List_20_1" text:continue-numbering="false">
        <text:list-item>
          <text:p text:style-name="List_20_1_Content_First"> <text:a xlink:type="simple" xlink:href="https://sourceforge.net/projects/fortranxunit/" text:style-name="Internet_20_link" text:visited-style-name="Visited_20_Internet_20_Link">FRUIT website</text:a></text:p>
        </text:list-item>
        <text:list-item>
          <text:p text:style-name="List_20_1_Content_Last"> <text:a xlink:type="simple" xlink:href="https://github.com/acroucher/FRUITPy" text:style-name="Internet_20_link" text:visited-style-name="Visited_20_Internet_20_Link">Python implementation of FRUIT</text:a></text:p>
        </text:list-item>
      </text:list>
      <text:h text:style-name="Heading_20_2" text:outline-level="2"><text:bookmark-start text:name="__RefHeading___pfunit_4"/><text:bookmark-start text:name="pfunit"/>pFUnit<text:bookmark-end text:name="__RefHeading___pfunit_4"/><text:bookmark-end text:name="pfunit"/></text:h>
      <text:list text:style-name="List_20_1" text:continue-numbering="false">
        <text:list-item>
          <text:p text:style-name="LastListParagraph_List_20_1_Content_First"> <text:a xlink:type="simple" xlink:href="https://sourceforge.net/projects/pfunit/" text:style-name="Internet_20_link" text:visited-style-name="Visited_20_Internet_20_Link">pFUnit webs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develop:fortran:unit_testing</dc:title>
  </office:meta>
</office:document-meta>
</file>