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velop:buildsys:gcov"/><text:bookmark-start text:name="__RefHeading___gcov_build-system_support_1"/><text:bookmark-start text:name="gcov_build-system_support"/>GCov build-system support<text:bookmark-end text:name="__RefHeading___gcov_build-system_support_1"/><text:bookmark-end text:name="gcov_build-system_support"/></text:h>
      <text:list text:style-name="List_20_1" text:continue-numbering="false">
        <text:list-item>
          <text:p text:style-name="List_20_1_Content_First"> <text:a xlink:type="simple" xlink:href="https://qiaomuf.wordpress.com/2011/05/26/use-gcov-and-lcov-to-know-your-test-coverage/" text:style-name="Internet_20_link" text:visited-style-name="Visited_20_Internet_20_Link">Use gcov and lcov to know your test coverage</text:a></text:p>
        </text:list-item>
        <text:list-item>
          <text:p text:style-name="List_20_1_Content"> <text:a xlink:type="simple" xlink:href="https://git.ustclug.org/vanabel/php-sandbox/commit/ee7f3b47d491918dc3362bd2dd904d5d79d18df1?view=parallel" text:style-name="Internet_20_link" text:visited-style-name="Visited_20_Internet_20_Link">--enable-gcov to work with VPATH builds too</text:a></text:p>
        </text:list-item>
        <text:list-item>
          <text:p text:style-name="List_20_1_Content_Last"> <text:a xlink:type="simple" xlink:href="http://ansuz.sooke.bc.ca/entry/233" text:style-name="Internet_20_link" text:visited-style-name="Visited_20_Internet_20_Link">Testing with Autotools, Valgrind, and Gco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develop:buildsys:gcov</dc:title>
  </office:meta>
</office:document-meta>
</file>