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bindings:c_and_fortran"/><text:bookmark-start text:name="__RefHeading___binding_c_and_fortran_1"/><text:bookmark-start text:name="binding_c_and_fortran"/>Binding C and Fortran<text:bookmark-end text:name="__RefHeading___binding_c_and_fortran_1"/><text:bookmark-end text:name="binding_c_and_fortran"/></text:h>
      <text:list text:style-name="List_20_1" text:continue-numbering="false">
        <text:list-item>
          <text:p text:style-name="List_20_1_Content_First"> <text:a xlink:type="simple" xlink:href="http://fortranwiki.org/fortran/show/Generating+C+Interfaces" text:style-name="Internet_20_link" text:visited-style-name="Visited_20_Internet_20_Link">Generating C interfaces</text:a></text:p>
        </text:list-item>
        <text:list-item>
          <text:p text:style-name="List_20_1_Content_Last"> <text:a xlink:type="simple" xlink:href="http://www.lrz.de/services/software/mathematik/gsl/fortran/" text:style-name="Internet_20_link" text:visited-style-name="Visited_20_Internet_20_Link">FGSL, an example of C-Fortran bin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bindings:c_and_fortran</dc:title>
  </office:meta>
</office:document-meta>
</file>