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velop:autotools:custom_test_drivers"/><text:bookmark-start text:name="__RefHeading___custom_automake_test_drivers_1"/><text:bookmark-start text:name="custom_automake_test_drivers"/>Custom Automake test drivers<text:bookmark-end text:name="__RefHeading___custom_automake_test_drivers_1"/><text:bookmark-end text:name="custom_automake_test_drivers"/></text:h>
      <text:list text:style-name="List_20_1" text:continue-numbering="false">
        <text:list-item>
          <text:p text:style-name="List_20_1_Content_First"> <text:a xlink:type="simple" xlink:href="https://testanything.org/" text:style-name="Internet_20_link" text:visited-style-name="Visited_20_Internet_20_Link">Test Anything Protocol</text:a></text:p>
        </text:list-item>
        <text:list-item>
          <text:p text:style-name="List_20_1_Content"> <text:a xlink:type="simple" xlink:href="https://www.gnu.org/software/automake/manual/html_node/Tests.html" text:style-name="Internet_20_link" text:visited-style-name="Visited_20_Internet_20_Link">Automake manual - Support for test suites</text:a></text:p>
        </text:list-item>
        <text:list-item>
          <text:p text:style-name="List_20_1_Content"> <text:a xlink:type="simple" xlink:href="https://www.gnu.org/software/automake/manual/html_node/Scripts_002dbased-Testsuites.html" text:style-name="Internet_20_link" text:visited-style-name="Visited_20_Internet_20_Link">Script-based test suites</text:a></text:p>
        </text:list-item>
        <text:list-item>
          <text:p text:style-name="List_20_1_Content"> <text:a xlink:type="simple" xlink:href="https://www.gnu.org/software/automake/manual/html_node/Use-TAP-with-the-Automake-test-harness.html#Use-TAP-with-the-Automake-test-harness" text:style-name="Internet_20_link" text:visited-style-name="Visited_20_Internet_20_Link">Use TAP with the Automake test harness</text:a></text:p>
        </text:list-item>
        <text:list-item>
          <text:p text:style-name="List_20_1_Content"> <text:a xlink:type="simple" xlink:href="https://www.gnu.org/software/automake/manual/html_node/Log-files-generation-and-test-results-recording.html#Log-files-generation-and-test-results-recording" text:style-name="Internet_20_link" text:visited-style-name="Visited_20_Internet_20_Link">Log files generation and test results recording</text:a></text:p>
        </text:list-item>
        <text:list-item>
          <text:p text:style-name="List_20_1_Content_Last"> <text:a xlink:type="simple" xlink:href="https://www.gnu.org/software/automake/manual/html_node/Parallel-Test-Harness.html#Basics-of-test-metadata" text:style-name="Internet_20_link" text:visited-style-name="Visited_20_Internet_20_Link">Parallel test harn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develop:autotools:custom_test_drivers</dc:title>
  </office:meta>
</office:document-meta>
</file>