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lculations:examples"/>Theory is fine to get a global view of the situation. However, achievements always come out of practice. Here are thus some concrete examples of preparing calculations, both for developement / debugging and production.</text:p>
      <text:list text:style-name="List_20_1" text:continue-numbering="false">
        <text:list-item>
          <text:p text:style-name="List_20_1_Content_First"> <text:a xlink:type="simple" xlink:href="https://wiki.poupouille.org/doku.php?id=en:calculations:ex_debug_abinit_psml" text:style-name="Internet_20_link" text:visited-style-name="Visited_20_Internet_20_Link">Debugging PSML 1.0 support in Abinit</text:a></text:p>
        </text:list-item>
        <text:list-item>
          <text:p text:style-name="List_20_1_Content"> <text:a xlink:type="simple" xlink:href="https://wiki.poupouille.org/doku.php?id=en:calculations:ex_debug_siesta_psml" text:style-name="Internet_20_link" text:visited-style-name="Visited_20_Internet_20_Link">Debugging PSML 1.0 support in SIESTA</text:a></text:p>
        </text:list-item>
        <text:list-item>
          <text:p text:style-name="List_20_1_Content_Last"> <text:a xlink:type="simple" xlink:href="https://wiki.poupouille.org/doku.php?id=en:calculations:ex_produ_abinit_intel" text:style-name="Internet_20_link" text:visited-style-name="Visited_20_Internet_20_Link">Installing Abinit for production on an Intel-based clu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lculations:examples</dc:title>
  </office:meta>
</office:document-meta>
</file>